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efining Value</text:p>
          </draw:text-box>
        </draw:frame>
        <draw:frame presentation:style-name="pr2" draw:layer="layout" svg:width="25.199cm" svg:height="12.178cm" svg:x="1.4cm" svg:y="4.914cm" presentation:class="subtitle">
          <draw:text-box>
            <text:p>Fred Henry Williams</text:p>
            <text:list text:style-name="L2">
              <text:list-item>
                <text:p><text:span text:style-name="T1">Military Veteran</text:span></text:p>
              </text:list-item>
              <text:list-item>
                <text:p><text:span text:style-name="T1">Global Perspective</text:span></text:p>
              </text:list-item>
              <text:list-item>
                <text:p><text:span text:style-name="T1">Agile Communications</text:span></text:p>
              </text:list-item>
            </text:list>
            <text:p/>
            <text:p>Williams Technical</text:p>
            <text:p/>
            <text:p>WilliamsTechnical.com</text:p>
            <text:p>(see our free videos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aining</text:p>
          </draw:text-box>
        </draw:frame>
        <draw:frame presentation:style-name="pr4" draw:layer="layout" svg:width="25.199cm" svg:height="12.178cm" svg:x="1.4cm" svg:y="4.914cm" presentation:class="outline">
          <draw:text-box>
            <text:p/>
            <text:list text:style-name="L4">
              <text:list-item>
                <text:p><text:s/>Requirements Specifications</text:p>
              </text:list-item>
              <text:list-item>
                <text:p><text:s/>Test Cases</text:p>
              </text:list-item>
              <text:list-item>
                <text:p><text:s/>Agile Documentation</text:p>
              </text:list-item>
              <text:list-item>
                <text:p><text:s/>Technical Evangeli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Technical writing outsourcing</text:p>
                <text:list>
                  <text:list-item>
                    <text:p>Partners with SAIFF Solutions</text:p>
                  </text:list-item>
                </text:list>
              </text:list-item>
              <text:list-item>
                <text:p>Value analysis</text:p>
              </text:list-item>
              <text:list-item>
                <text:p>Process improvement</text:p>
              </text:list-item>
              <text:list-item>
                <text:p>Sabotage detection and preven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hat is Valuable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What is NOT value?</text:p>
                <text:list>
                  <text:list-item>
                    <text:p>Velocity</text:p>
                  </text:list-item>
                  <text:list-item>
                    <text:p>Productivity</text:p>
                  </text:list-item>
                  <text:list-item>
                    <text:p>Meeting sche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Valuable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Solving real-world problems</text:p>
              </text:list-item>
              <text:list-item>
                <text:p>Avoiding low-value work</text:p>
              </text:list-item>
              <text:list-item>
                <text:p>Avoiding work that does not pay</text:p>
              </text:list-item>
              <text:list-item>
                <text:p>Don't jump into user stories before you define value!</text:p>
              </text:list-item>
              <text:list-item>
                <text:p>Delivering RATTs</text:p>
                <text:list>
                  <text:list-item>
                    <text:p>Results</text:p>
                  </text:list-item>
                  <text:list-item>
                    <text:p>Actors</text:p>
                  </text:list-item>
                  <text:list-item>
                    <text:p>Test of user value</text:p>
                  </text:list-item>
                  <text:list-item>
                    <text:p>Test of Business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1. <text:s/>Know your customer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What do they want OUTSIDE your system?</text:p>
              </text:list-item>
              <text:list-item>
                <text:p>What is their environment?</text:p>
              </text:list-item>
              <text:list-item>
                <text:p>What are their expectations?</text:p>
              </text:list-item>
              <text:list-item>
                <text:p>What are their demographics?</text:p>
              </text:list-item>
              <text:list-item>
                <text:p>What will they pay fo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. <text:s/>Know yourself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What are you good at?</text:p>
              </text:list-item>
              <text:list-item>
                <text:p>What are you bad at?</text:p>
              </text:list-item>
              <text:list-item>
                <text:p>Where do you have an advantag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fining value as RATT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RESULTS</text:p>
                <text:list>
                  <text:list-item>
                    <text:p>Real world, OUTSIDE your systems</text:p>
                  </text:list-item>
                  <text:list-item>
                    <text:p>How will the user KNOW?</text:p>
                  </text:list-item>
                  <text:list-item>
                    <text:p>How much will they pay for this res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TTs are for real peopl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RESULTS</text:p>
              </text:list-item>
              <text:list-item>
                <text:p>ACTORS</text:p>
                <text:list>
                  <text:list-item>
                    <text:p>Who will use this?</text:p>
                  </text:list-item>
                  <text:list-item>
                    <text:p>Who will NOT use this?</text:p>
                  </text:list-item>
                  <text:list-item>
                    <text:p>What do they have in common?</text:p>
                  </text:list-item>
                  <text:list-item>
                    <text:p>Are we forgetting important actors?</text:p>
                  </text:list-item>
                  <text:list-item>
                    <text:p>How well do we know these peop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TTs have two tail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RESULTS</text:p>
              </text:list-item>
              <text:list-item>
                <text:p>ACTORS</text:p>
              </text:list-item>
              <text:list-item>
                <text:p>TEST of User Value</text:p>
                <text:list>
                  <text:list-item>
                    <text:p>From the USER's perspective</text:p>
                  </text:list-item>
                </text:list>
              </text:list-item>
              <text:list-item>
                <text:p>Test of Business Value</text:p>
                <text:list>
                  <text:list-item>
                    <text:p>Measurement over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uter Scientists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Every feature is a hypothesis</text:p>
              </text:list-item>
              <text:list-item>
                <text:p>Premises valid?</text:p>
              </text:list-item>
              <text:list-item>
                <text:p>Expected results</text:p>
                <text:list>
                  <text:list-item>
                    <text:p>Measurements: <text:s/>money, users, data collection, etc...</text:p>
                  </text:list-item>
                  <text:list-item>
                    <text:p>Over time...give a prediction and schedule the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ward Product Owners for Delivering Valu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No reward for volume of code shipped</text:p>
              </text:list-item>
              <text:list-item>
                <text:p>No reward for un-used functionality</text:p>
              </text:list-item>
              <text:list-item>
                <text:p>REWARD based on accuracy of hypotheses</text:p>
                <text:list>
                  <text:list-item>
                    <text:p>Did we get the result predicted?</text:p>
                  </text:list-item>
                  <text:list-item>
                    <text:p>Did we get an unexpected result?</text:p>
                  </text:list-item>
                  <text:list-item>
                    <text:p>Teams get a different type of measurement and reward...it's not their fault of the hypothesis was wro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expected Collaboratio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Symbiosis requires differences</text:p>
                <text:list>
                  <text:list-item>
                    <text:p>Do not work with someone who is just like you</text:p>
                  </text:list-item>
                  <text:list-item>
                    <text:p>Seek out people who disagree with you</text:p>
                  </text:list-item>
                  <text:list-item>
                    <text:p>Seek out people who have different backgrounds</text:p>
                  </text:list-item>
                  <text:list-item>
                    <text:p>Be open to ideas that contradict your own</text:p>
                  </text:list-item>
                  <text:list-item>
                    <text:p>Keep the doors o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3T13:35:07.412421960</meta:creation-date>
    <dc:date>2016-09-13T14:01:46.288276576</dc:date>
    <meta:editing-duration>PT10M7S</meta:editing-duration>
    <meta:editing-cycles>2</meta:editing-cycles>
    <meta:generator>LibreOffice/4.2.8.2$Linux_x86 LibreOffice_project/420m0$Build-2</meta:generator>
    <meta:document-statistic meta:object-count="73"/>
  </office:meta>
</office:document-meta>
</file>